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fo:margin-right="-0.012cm" table:align="margins"/>
    </style:style>
    <style:style style:name="Tabel1.A" style:family="table-column">
      <style:table-column-properties style:column-width="5.265cm" style:rel-column-width="20282*"/>
    </style:style>
    <style:style style:name="Tabel1.B" style:family="table-column">
      <style:table-column-properties style:column-width="3.069cm" style:rel-column-width="11822*"/>
    </style:style>
    <style:style style:name="Tabel1.C" style:family="table-column">
      <style:table-column-properties style:column-width="0.344cm" style:rel-column-width="1324*"/>
    </style:style>
    <style:style style:name="Tabel1.D" style:family="table-column">
      <style:table-column-properties style:column-width="5.609cm" style:rel-column-width="21607*"/>
    </style:style>
    <style:style style:name="Tabel1.E" style:family="table-column">
      <style:table-column-properties style:column-width="2.725cm" style:rel-column-width="10500*"/>
    </style:style>
    <style:style style:name="Tabel1.1" style:family="table-row">
      <style:table-row-properties style:min-row-height="1.984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2" style:family="table-row">
      <style:table-row-properties style:min-row-height="0.635cm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1.E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el1.E3" style:family="table-cell">
      <style:table-cell-properties fo:padding="0.097cm" fo:border-left="0.002cm solid #000000" fo:border-right="0.002cm solid #000000" fo:border-top="none" fo:border-bottom="0.002cm solid #000000"/>
    </style: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Table_20_Contents">ABVB FINANCIEEL</text:p>
            <text:p text:style-name="Table_20_Contents">OVERZICHT 2022 </text:p>
          </table:table-cell>
          <table:table-cell table:style-name="Tabel1.A1" office:value-type="string">
            <text:p text:style-name="Table_20_Contents">INKOMSTEN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E1" office:value-type="string">
            <text:p text:style-name="Table_20_Contents">UITGAVEN</text:p>
          </table:table-cell>
        </table:table-row>
        <table:table-row table:style-name="Tabel1.2">
          <table:table-cell table:style-name="Tabel1.A2" office:value-type="string">
            <text:p text:style-name="Table_20_Contents">CONTRIBUTIE</text:p>
          </table:table-cell>
          <table:table-cell table:style-name="Tabel1.B2" office:value-type="currency" office:currency="EUR" office:value="900">
            <text:p text:style-name="Table_20_Contents">€ 900,00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BANKKOSTEN</text:p>
          </table:table-cell>
          <table:table-cell table:style-name="Tabel1.E2" office:value-type="currency" office:currency="EUR" office:value="170.2">
            <text:p text:style-name="Table_20_Contents">€ 170,20</text:p>
          </table:table-cell>
        </table:table-row>
        <table:table-row>
          <table:table-cell table:style-name="Tabel1.A2" office:value-type="string">
            <text:p text:style-name="Table_20_Contents">BINGO</text:p>
          </table:table-cell>
          <table:table-cell table:style-name="Tabel1.A2" office:value-type="string">
            <text:p text:style-name="Table_20_Contents">– 1842,05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SAM <text:s/>, DRANKEN</text:p>
          </table:table-cell>
          <table:table-cell table:style-name="Tabel1.E3" office:value-type="string">
            <text:p text:style-name="Table_20_Contents">– <text:s/>302,60</text:p>
          </table:table-cell>
        </table:table-row>
        <table:table-row>
          <table:table-cell table:style-name="Tabel1.A2" office:value-type="string">
            <text:p text:style-name="Table_20_Contents">BIJDRAGE SEN. REIS <text:s text:c="2"/></text:p>
          </table:table-cell>
          <table:table-cell table:style-name="Tabel1.A2" office:value-type="string">
            <text:p text:style-name="Table_20_Contents">– 4600,00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BOODSCHAPPEN</text:p>
          </table:table-cell>
          <table:table-cell table:style-name="Tabel1.E3" office:value-type="string">
            <text:p text:style-name="Table_20_Contents">– 1117,41</text:p>
          </table:table-cell>
        </table:table-row>
        <table:table-row>
          <table:table-cell table:style-name="Tabel1.A2" office:value-type="string">
            <text:p text:style-name="Table_20_Contents">RABO CLUB SUPPORT</text:p>
          </table:table-cell>
          <table:table-cell table:style-name="Tabel1.A2" office:value-type="string">
            <text:p text:style-name="Table_20_Contents">– <text:s text:c="2"/>174,60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KANTOORARTIKELEN <text:s/></text:p>
          </table:table-cell>
          <table:table-cell table:style-name="Tabel1.E3" office:value-type="string">
            <text:p text:style-name="Table_20_Contents">– 101,27</text:p>
          </table:table-cell>
        </table:table-row>
        <table:table-row>
          <table:table-cell table:style-name="Tabel1.A2" office:value-type="string">
            <text:p text:style-name="Table_20_Contents">OVER</text:p>
          </table:table-cell>
          <table:table-cell table:style-name="Tabel1.A2" office:value-type="string">
            <text:p text:style-name="Table_20_Contents">– <text:s text:c="5"/>4,95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VERVOER VAN DEUR</text:p>
          </table:table-cell>
          <table:table-cell table:style-name="Tabel1.E3" office:value-type="string">
            <text:p text:style-name="Table_20_Contents">– 211,75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SEIZ. PRIJZEN</text:p>
          </table:table-cell>
          <table:table-cell table:style-name="Tabel1.E3" office:value-type="string">
            <text:p text:style-name="Table_20_Contents">– <text:s text:c="2"/>37,50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AFSCHEID HANS</text:p>
          </table:table-cell>
          <table:table-cell table:style-name="Tabel1.E3" office:value-type="string">
            <text:p text:style-name="Table_20_Contents">– <text:s text:c="2"/>50,00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BLOEMEN E.D.</text:p>
          </table:table-cell>
          <table:table-cell table:style-name="Tabel1.E3" office:value-type="string">
            <text:p text:style-name="Table_20_Contents">– <text:s text:c="2"/>17,69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BOOTREIS</text:p>
          </table:table-cell>
          <table:table-cell table:style-name="Tabel1.E3" office:value-type="string">
            <text:p text:style-name="Table_20_Contents">– 5 211,65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BUS VERHOEF</text:p>
          </table:table-cell>
          <table:table-cell table:style-name="Tabel1.E3" office:value-type="string">
            <text:p text:style-name="Table_20_Contents">– 1250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RODE KRUIS</text:p>
          </table:table-cell>
          <table:table-cell table:style-name="Tabel1.E3" office:value-type="string">
            <text:p text:style-name="Table_20_Contents">– 153,00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FOOIEN PERSONEEL/BUS</text:p>
          </table:table-cell>
          <table:table-cell table:style-name="Tabel1.E3" office:value-type="string">
            <text:p text:style-name="Table_20_Contents">– <text:s text:c="2"/>90,00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TOTALE INKOMSTEN</text:p>
          </table:table-cell>
          <table:table-cell table:style-name="Tabel1.B2" office:value-type="currency" office:currency="EUR" office:value="7521.6">
            <text:p text:style-name="Table_20_Contents">€ 7.521,60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TOTALE UITGAVEN</text:p>
          </table:table-cell>
          <table:table-cell table:style-name="Tabel1.E2" office:value-type="currency" office:currency="EUR" office:value="8713.07">
            <text:p text:style-name="Table_20_Contents">€ 8.713,07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SALDO IN-EN UITGAVEN <text:s text:c="2"/></text:p>
          </table:table-cell>
          <table:table-cell table:style-name="Tabel1.A2" office:value-type="string">
            <text:p text:style-name="Table_20_Contents">€ –/- <text:s text:c="2"/>1.191,47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SALDO PER 1 JAN 2022;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BETAALREKENING</text:p>
          </table:table-cell>
          <table:table-cell table:style-name="Tabel1.B2" office:value-type="currency" office:currency="EUR" office:value="6062.71">
            <text:p text:style-name="Table_20_Contents">€ 6.062,71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KAS</text:p>
          </table:table-cell>
          <table:table-cell table:style-name="Tabel1.A2" office:value-type="string">
            <text:p text:style-name="Table_20_Contents">– <text:s text:c="2"/>403,40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SALDO IN-EN UITGAVEN <text:s/></text:p>
          </table:table-cell>
          <table:table-cell table:style-name="Tabel1.A2" office:value-type="string">
            <text:p text:style-name="Table_20_Contents">– <text:s/>–/- 1191,47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TOAAL</text:p>
          </table:table-cell>
          <table:table-cell table:style-name="Tabel1.B2" office:value-type="currency" office:currency="EUR" office:value="5274.64">
            <text:p text:style-name="Table_20_Contents">€ 5.274,64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SALDO PER 1 JAN 2023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BETAALREKENING</text:p>
          </table:table-cell>
          <table:table-cell table:style-name="Tabel1.B2" office:value-type="currency" office:currency="EUR" office:value="4932.34">
            <text:p text:style-name="Table_20_Contents">€ 4.932,34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KAS</text:p>
          </table:table-cell>
          <table:table-cell table:style-name="Tabel1.A2" office:value-type="string">
            <text:p text:style-name="Table_20_Contents">– <text:s text:c="2"/>342,30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3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TOTAAL</text:p>
          </table:table-cell>
          <table:table-cell table:style-name="Tabel1.B2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BETAALREKENING/KAS</text:p>
          </table:table-cell>
          <table:table-cell table:style-name="Tabel1.E2" office:value-type="currency" office:currency="EUR" office:value="5274.64">
            <text:p text:style-name="Table_20_Contents">€ 5.274,64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SPAARREKENING</text:p>
          </table:table-cell>
          <table:table-cell table:style-name="Tabel1.E3" office:value-type="string">
            <text:p text:style-name="Table_20_Contents">– 7.610,81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TOTAAL KAPITAAL</text:p>
          </table:table-cell>
          <table:table-cell table:style-name="Tabel1.E2" office:value-type="currency" office:currency="EUR" office:value="12885.45">
            <text:p text:style-name="Table_20_Contents">€ 12.885,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3T12:27:25.31</meta:creation-date>
    <dc:date>2023-01-03T16:31:32.08</dc:date>
    <meta:editing-duration>PT1H57M21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1" meta:paragraph-count="65" meta:word-count="130" meta:character-count="750"/>
  </office:meta>
</office:document-meta>
</file>